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Arial Black" fo:font-size="27pt" fo:text-shadow="1pt 1pt" style:font-size-asian="27pt" style:font-size-complex="27pt"/>
    </style:style>
    <style:style style:name="P2" style:family="paragraph" style:parent-style-name="Standard">
      <style:text-properties style:font-name="Arial Rounded MT Bold" fo:font-size="14pt" style:font-size-asian="14pt" style:font-size-complex="14pt"/>
    </style:style>
    <style:style style:name="P3" style:family="paragraph" style:parent-style-name="Standard">
      <style:text-properties fo:color="#ff0000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RNEO <text:s text:c="2"/>SOCIALE <text:s text:c="2"/>DOPPIO <text:s text:c="2"/>FEMMINILE <text:s text:c="2"/>2019</text:p>
      <text:p text:style-name="P2"><draw:frame draw:style-name="fr1" draw:name="Oggetto1" text:anchor-type="paragraph" svg:x="0.025cm" svg:y="0.688cm" svg:width="27.182cm" svg:height="16.71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bertini</meta:initial-creator>
    <meta:creation-date>2019-06-01T16:41:34</meta:creation-date>
    <dc:date>2019-08-15T15:26:20</dc:date>
    <dc:creator>elena bertini</dc:creator>
    <meta:editing-duration>PT746H48M04S</meta:editing-duration>
    <meta:editing-cycles>10</meta:editing-cycles>
    <meta:generator>OpenOffice.org/3.2$Unix OpenOffice.org_project/320m18$Build-9502</meta:generator>
    <meta:printed-by>elena bertini</meta:printed-by>
    <meta:print-date>2019-07-03T16:26:11</meta:print-date>
    <meta:document-statistic meta:table-count="0" meta:image-count="0" meta:object-count="1" meta:page-count="1" meta:paragraph-count="1" meta:word-count="5" meta:character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style:font-name="Arial Rounded MT Bold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font-name="Arial Rounded MT Bold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 Rounded MT Bold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font-name="Arial Rounded MT Bold" fo:font-size="10pt" fo:font-weight="bold" style:font-name-asian="Arial Unicode MS" style:font-size-asian="10pt" style:font-weight-asian="bold" style:font-name-complex="Arial1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Arial Rounded MT Bold" fo:font-size="10pt" style:font-size-asian="10pt" style:font-size-complex="10pt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fo:color="#000000" style:font-name="Arial Rounded MT Bold" fo:font-size="10pt" fo:font-weight="bold" style:font-name-asian="Arial Unicode MS" style:font-size-asian="10pt" style:font-weight-asian="bold" style:font-name-complex="Century Gothic" style:font-size-complex="10pt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none"/>
      <style:text-properties style:font-name="Arial Rounded MT Bold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style:font-name="Arial Rounded MT Bold" fo:font-size="8pt" fo:font-weight="bold" style:font-name-asian="Arial Unicode MS" style:font-size-asian="8pt" style:font-weight-asian="bold" style:font-name-complex="Century Gothic" style:font-size-complex="8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35cm solid #000000" fo:border-top="none"/>
      <style:paragraph-properties fo:text-align="start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pt" style:font-size-asian="10pt" style:font-size-complex="10pt"/>
    </style:style>
    <style:style style:name="ce24" style:family="table-cell" style:parent-style-name="Default"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abellone 16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1" table:default-cell-style-name="ce9"/>
        <table:table-column table:style-name="co4" table:default-cell-style-name="ce9"/>
        <table:table-column table:style-name="co5" table:number-columns-repeated="1019" table:default-cell-style-name="ce9"/>
        <table:table-row table:style-name="ro1">
          <table:table-cell table:style-name="ce1" table:number-columns-repeated="2"/>
          <table:table-cell table:style-name="ce14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14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15" office:value-type="string">
            <text:p>MATTEUZZI <text:s/>BERTINI <text:span text:style-name="T1"><text:s text:c="2"/>1</text:span></text:p>
          </table:table-cell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0" office:value-type="string">
            <text:p>GALANTI CAPPELLINI</text:p>
          </table:table-cell>
          <table:table-cell table:style-name="ce16"/>
          <table:table-cell table:style-name="ce18" office:value-type="string">
            <text:p>MATTEUZZI BERTINI 6/0 6/0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1"/>
          <table:table-cell table:style-name="ce4"/>
          <table:table-cell table:style-name="ce17" office:value-type="string">
            <text:p>GALANTI <text:s text:c="2"/>CAPPELLINI</text:p>
          </table:table-cell>
          <table:table-cell table:style-name="ce25"/>
          <table:table-cell table:style-name="ce24"/>
          <table:table-cell table:number-columns-repeated="1019"/>
        </table:table-row>
        <table:table-row table:style-name="ro2">
          <table:table-cell table:style-name="ce2" office:value-type="string">
            <text:p>GALANTI CAPPELLINI </text:p>
          </table:table-cell>
          <table:table-cell table:style-name="ce4"/>
          <table:table-cell table:style-name="ce14"/>
          <table:table-cell table:style-name="ce26"/>
          <table:table-cell table:style-name="ce18" office:value-type="string">
            <text:p>MATTEUZZI BERTINI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4"/>
          <table:table-cell table:style-name="ce14"/>
          <table:table-cell table:style-name="ce26"/>
          <table:table-cell table:style-name="ce29" office:value-type="string">
            <text:p>6/3 <text:s/>6/1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8" office:value-type="string">
            <text:p>LEONI <text:s text:c="2"/>DE PASCALIS</text:p>
          </table:table-cell>
          <table:table-cell table:style-name="ce26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1" office:value-type="string">
            <text:p>TAITI <text:s/>CATI</text:p>
          </table:table-cell>
          <table:table-cell table:style-name="ce19"/>
          <table:table-cell table:style-name="ce27" office:value-type="string">
            <text:p>LEONI <text:s/>DE PASCALIS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20" office:value-type="string">
            <text:p>TAITI <text:s text:c="2"/>CATI</text:p>
          </table:table-cell>
          <table:table-cell table:style-name="ce28" office:value-type="string">
            <text:p><text:s text:c="8"/>6/4 <text:s/>4/6 <text:s/>10-5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21"/>
          <table:table-cell table:style-name="ce24"/>
          <table:table-cell table:style-name="ce26"/>
          <table:table-cell table:number-columns-repeated="1019"/>
        </table:table-row>
        <table:table-row table:style-name="ro2">
          <table:table-cell table:style-name="ce5" office:value-type="string">
            <text:p>GALANTI CAPPELLINI </text:p>
          </table:table-cell>
          <table:table-cell table:style-name="ce12"/>
          <table:table-cell table:style-name="ce14"/>
          <table:table-cell table:style-name="ce24"/>
          <table:table-cell table:style-name="ce30" office:value-type="string">
            <text:p>MATTEUZZI BERTINI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7/6 <text:s/>7/5</text:p>
          </table:table-cell>
          <table:table-cell table:style-name="ce12"/>
          <table:table-cell table:style-name="ce14"/>
          <table:table-cell table:style-name="ce24"/>
          <table:table-cell table:style-name="ce31" office:value-type="string">
            <text:p>6/3 <text:s/>7/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22" office:value-type="string">
            <text:p>SANTANGELO L. <text:s/>BONCINELLI</text:p>
          </table:table-cell>
          <table:table-cell table:style-name="ce24"/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3" office:value-type="string">
            <text:p>BONCINELLI SANTANGELO </text:p>
          </table:table-cell>
          <table:table-cell table:style-name="ce19"/>
          <table:table-cell table:style-name="ce18" office:value-type="string">
            <text:p>BASTOGI SAPPEY 6/0 6/1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20" office:value-type="string">
            <text:p>BASTOGI <text:s text:c="2"/>SAPPEY</text:p>
          </table:table-cell>
          <table:table-cell table:style-name="ce25"/>
          <table:table-cell table:style-name="ce26"/>
          <table:table-cell table:number-columns-repeated="1019"/>
        </table:table-row>
        <table:table-row table:style-name="ro2">
          <table:table-cell table:style-name="ce7" office:value-type="string">
            <text:p>TEMPESTI PAPERINI 6/4 6/3</text:p>
          </table:table-cell>
          <table:table-cell table:style-name="ce4"/>
          <table:table-cell table:style-name="ce14"/>
          <table:table-cell table:style-name="ce26"/>
          <table:table-cell table:style-name="ce27" office:value-type="string">
            <text:p>BASTOGI <text:s/>SAPPEY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4"/>
          <table:table-cell table:style-name="ce14"/>
          <table:table-cell table:style-name="ce26"/>
          <table:table-cell table:style-name="ce32" office:value-type="string">
            <text:p>6/3 <text:s/>6/2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4"/>
          <table:table-cell table:style-name="ce18" office:value-type="string">
            <text:p>BELLOSI S. <text:s text:c="2"/>PICCHI</text:p>
          </table:table-cell>
          <table:table-cell table:style-name="ce26"/>
          <table:table-cell table:style-name="ce24"/>
          <table:table-cell table:number-columns-repeated="1019"/>
        </table:table-row>
        <table:table-row table:style-name="ro2">
          <table:table-cell table:style-name="ce1"/>
          <table:table-cell table:style-name="ce11" office:value-type="string">
            <text:p>TEMPESTI PAPERINI</text:p>
          </table:table-cell>
          <table:table-cell table:style-name="ce19"/>
          <table:table-cell table:style-name="ce27" office:value-type="string">
            <text:p>BELLOSI S. <text:s/>PICCHI 6/4 6/0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0" office:value-type="string">
            <text:p>TEMPESTI <text:s text:c="2"/>PAPERINI <text:s text:c="2"/><text:span text:style-name="T1"><text:s/>2</text:span></text:p>
          </table:table-cell>
          <table:table-cell table:style-name="ce28"/>
          <table:table-cell table:style-name="ce24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1"/>
          <table:table-cell table:style-name="ce24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14"/>
          <table:table-cell table:style-name="ce24" table:number-columns-repeated="2"/>
          <table:table-cell table:number-columns-repeated="1019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4/07/2019</text:date>, <text:time>17.1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